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<text:span text:style-name="T17">10</text:span><text:span text:style-name="T19">2</text:span>/15/2024</text:p>
          </table:table-cell>
        </table:table-row>
      </table:table>
      <text:p text:style-name="P3"/>
      <text:p text:style-name="Standard">Датум: <text:span text:style-name="T19">12</text:span><text:span text:style-name="T17">.11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</text:span><text:span text:style-name="T21">Поправка штампача</text:span></text:p>
      <text:p text:style-name="P15"/>
      <text:p text:style-name="P16"><text:span text:style-name="T11">3.1. Процењена вредност набавке:</text:span> <text:span text:style-name="T17">око </text:span><text:span text:style-name="T19">22</text:span><text:span text:style-name="T17">.000 дин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5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15.</text:span><text:span text:style-name="T17">11.2024 год. д</text:span>о 1<text:span text:style-name="T19">2</text:span><text:span text:style-name="T17">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3659595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11-12T13:41:35.22</dc:date>
    <meta:editing-duration>PT1H40M11S</meta:editing-duration>
    <meta:editing-cycles>36</meta:editing-cycles>
    <meta:generator>OpenOffice.org/3.3$Win32 OpenOffice.org_project/330m20$Build-9567</meta:generator>
    <meta:print-date>2024-03-21T11:09:49.14</meta:print-date>
    <meta:document-statistic meta:table-count="1" meta:image-count="2" meta:object-count="0" meta:page-count="2" meta:paragraph-count="44" meta:word-count="321" meta:character-count="2416"/>
  </office:meta>
</office:document-meta>
</file>